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88</text:p>
          </table:table-cell>
          <table:table-cell table:number-columns-repeated="4" table:style-name="ce10"/>
          <table:table-cell office:value-type="string" table:style-name="ce12">
            <text:p>06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1" table:style-name="ce16">
            <text:p>13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78" table:style-name="ce17">
            <text:p>8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21</text:p>
          </table:table-cell>
          <table:covered-table-cell/>
          <table:table-cell office:value-type="float" office:value="16414289.039999999" table:style-name="ce20">
            <text:p>16414289,0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50015:25</text:p>
          </table:table-cell>
          <table:covered-table-cell/>
          <table:table-cell office:value-type="float" office:value="818948.24" table:style-name="ce20">
            <text:p>818948,2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30011:182</text:p>
          </table:table-cell>
          <table:covered-table-cell/>
          <table:table-cell office:value-type="float" office:value="456906" table:style-name="ce20">
            <text:p>456906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45:3</text:p>
          </table:table-cell>
          <table:covered-table-cell/>
          <table:table-cell office:value-type="float" office:value="341634.51" table:style-name="ce20">
            <text:p>341634,5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47:26</text:p>
          </table:table-cell>
          <table:covered-table-cell/>
          <table:table-cell office:value-type="float" office:value="326005.68" table:style-name="ce20">
            <text:p>326005,6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28:12</text:p>
          </table:table-cell>
          <table:covered-table-cell/>
          <table:table-cell office:value-type="float" office:value="372715.65" table:style-name="ce20">
            <text:p>372715,6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39:39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43:18</text:p>
          </table:table-cell>
          <table:covered-table-cell/>
          <table:table-cell office:value-type="float" office:value="434151.96" table:style-name="ce20">
            <text:p>434151,9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43:47</text:p>
          </table:table-cell>
          <table:covered-table-cell/>
          <table:table-cell office:value-type="float" office:value="352582.04" table:style-name="ce20">
            <text:p>352582,0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000011:7</text:p>
          </table:table-cell>
          <table:covered-table-cell/>
          <table:table-cell office:value-type="float" office:value="332488.32000000001" table:style-name="ce20">
            <text:p>332488,3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314001:98</text:p>
          </table:table-cell>
          <table:covered-table-cell/>
          <table:table-cell office:value-type="float" office:value="15120.37" table:style-name="ce20">
            <text:p>15120,3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2500016:330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4100001:13</text:p>
          </table:table-cell>
          <table:covered-table-cell/>
          <table:table-cell office:value-type="float" office:value="185409.6" table:style-name="ce20">
            <text:p>185409,6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100010:90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0200019:16</text:p>
          </table:table-cell>
          <table:covered-table-cell/>
          <table:table-cell office:value-type="float" office:value="275502.48" table:style-name="ce20">
            <text:p>275502,4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2400007:264</text:p>
          </table:table-cell>
          <table:covered-table-cell/>
          <table:table-cell office:value-type="float" office:value="267060" table:style-name="ce20">
            <text:p>267060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0000000:5923</text:p>
          </table:table-cell>
          <table:covered-table-cell/>
          <table:table-cell office:value-type="float" office:value="1382670.5" table:style-name="ce20">
            <text:p>1382670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107006:38</text:p>
          </table:table-cell>
          <table:covered-table-cell/>
          <table:table-cell office:value-type="float" office:value="735713.7" table:style-name="ce20">
            <text:p>735713,7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100052:12</text:p>
          </table:table-cell>
          <table:covered-table-cell/>
          <table:table-cell office:value-type="float" office:value="322799.09000000003" table:style-name="ce20">
            <text:p>322799,0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4400002:625</text:p>
          </table:table-cell>
          <table:covered-table-cell/>
          <table:table-cell office:value-type="float" office:value="132598.92000000001" table:style-name="ce20">
            <text:p>132598,9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4400005:142</text:p>
          </table:table-cell>
          <table:covered-table-cell/>
          <table:table-cell office:value-type="float" office:value="51842" table:style-name="ce20">
            <text:p>51842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0000000:3291</text:p>
          </table:table-cell>
          <table:covered-table-cell/>
          <table:table-cell office:value-type="float" office:value="1341213.6499999999" table:style-name="ce20">
            <text:p>1341213,6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0000000:5021</text:p>
          </table:table-cell>
          <table:covered-table-cell/>
          <table:table-cell office:value-type="float" office:value="1341209.76" table:style-name="ce20">
            <text:p>1341209,7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5811:169</text:p>
          </table:table-cell>
          <table:covered-table-cell/>
          <table:table-cell office:value-type="float" office:value="355716.9" table:style-name="ce20">
            <text:p>355716,9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7203:7</text:p>
          </table:table-cell>
          <table:covered-table-cell/>
          <table:table-cell office:value-type="float" office:value="403806.13" table:style-name="ce20">
            <text:p>403806,1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9702:16</text:p>
          </table:table-cell>
          <table:covered-table-cell/>
          <table:table-cell office:value-type="float" office:value="385521.93" table:style-name="ce20">
            <text:p>385521,9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20033:282</text:p>
          </table:table-cell>
          <table:covered-table-cell/>
          <table:table-cell office:value-type="float" office:value="56884.08" table:style-name="ce20">
            <text:p>56884,0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130004:12</text:p>
          </table:table-cell>
          <table:covered-table-cell/>
          <table:table-cell office:value-type="float" office:value="2908710" table:style-name="ce20">
            <text:p>2908710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130004:334</text:p>
          </table:table-cell>
          <table:covered-table-cell/>
          <table:table-cell office:value-type="float" office:value="335160" table:style-name="ce20">
            <text:p>335160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130004:335</text:p>
          </table:table-cell>
          <table:covered-table-cell/>
          <table:table-cell office:value-type="float" office:value="655956" table:style-name="ce20">
            <text:p>655956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130004:336</text:p>
          </table:table-cell>
          <table:covered-table-cell/>
          <table:table-cell office:value-type="float" office:value="1009071" table:style-name="ce20">
            <text:p>1009071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470001:220</text:p>
          </table:table-cell>
          <table:covered-table-cell/>
          <table:table-cell office:value-type="float" office:value="2725.2" table:style-name="ce20">
            <text:p>2725,2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780200:18</text:p>
          </table:table-cell>
          <table:covered-table-cell/>
          <table:table-cell office:value-type="float" office:value="26578.9" table:style-name="ce20">
            <text:p>26578,9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13:2089</text:p>
          </table:table-cell>
          <table:covered-table-cell/>
          <table:table-cell office:value-type="float" office:value="945396.8" table:style-name="ce20">
            <text:p>945396,8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13:2090</text:p>
          </table:table-cell>
          <table:covered-table-cell/>
          <table:table-cell office:value-type="float" office:value="1011965.76" table:style-name="ce20">
            <text:p>1011965,7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301001:330</text:p>
          </table:table-cell>
          <table:covered-table-cell/>
          <table:table-cell office:value-type="float" office:value="855286.08" table:style-name="ce20">
            <text:p>855286,0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301001:331</text:p>
          </table:table-cell>
          <table:covered-table-cell/>
          <table:table-cell office:value-type="float" office:value="215612.32" table:style-name="ce20">
            <text:p>215612,3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001006:528</text:p>
          </table:table-cell>
          <table:covered-table-cell/>
          <table:table-cell office:value-type="float" office:value="115981.74" table:style-name="ce20">
            <text:p>115981,7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001006:529</text:p>
          </table:table-cell>
          <table:covered-table-cell/>
          <table:table-cell office:value-type="float" office:value="212787.34" table:style-name="ce20">
            <text:p>212787,3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101001:5795</text:p>
          </table:table-cell>
          <table:covered-table-cell/>
          <table:table-cell office:value-type="float" office:value="521041.56" table:style-name="ce20">
            <text:p>521041,5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201008:51</text:p>
          </table:table-cell>
          <table:covered-table-cell/>
          <table:table-cell office:value-type="float" office:value="1139450" table:style-name="ce20">
            <text:p>1139450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3901002:295</text:p>
          </table:table-cell>
          <table:covered-table-cell/>
          <table:table-cell office:value-type="float" office:value="100847.9" table:style-name="ce20">
            <text:p>100847,9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3901002:296</text:p>
          </table:table-cell>
          <table:covered-table-cell/>
          <table:table-cell office:value-type="float" office:value="91955.5" table:style-name="ce20">
            <text:p>91955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300007:75</text:p>
          </table:table-cell>
          <table:covered-table-cell/>
          <table:table-cell office:value-type="float" office:value="41112591.359999999" table:style-name="ce20">
            <text:p>41112591,3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308001:1023</text:p>
          </table:table-cell>
          <table:covered-table-cell/>
          <table:table-cell office:value-type="float" office:value="136761.68" table:style-name="ce20">
            <text:p>136761,6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308001:1024</text:p>
          </table:table-cell>
          <table:covered-table-cell/>
          <table:table-cell office:value-type="float" office:value="181089" table:style-name="ce20">
            <text:p>181089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11001:672</text:p>
          </table:table-cell>
          <table:covered-table-cell/>
          <table:table-cell office:value-type="float" office:value="140279.13" table:style-name="ce20">
            <text:p>140279,1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2400003:429</text:p>
          </table:table-cell>
          <table:covered-table-cell/>
          <table:table-cell office:value-type="float" office:value="511360" table:style-name="ce20">
            <text:p>511360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6900001:154</text:p>
          </table:table-cell>
          <table:covered-table-cell/>
          <table:table-cell office:value-type="float" office:value="460102.72" table:style-name="ce20">
            <text:p>460102,7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8:0100026:458</text:p>
          </table:table-cell>
          <table:covered-table-cell/>
          <table:table-cell office:value-type="float" office:value="664620" table:style-name="ce20">
            <text:p>664620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8:0100042:660</text:p>
          </table:table-cell>
          <table:covered-table-cell/>
          <table:table-cell office:value-type="float" office:value="45773.7" table:style-name="ce20">
            <text:p>45773,7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2700002:15</text:p>
          </table:table-cell>
          <table:covered-table-cell/>
          <table:table-cell office:value-type="float" office:value="340259.22" table:style-name="ce20">
            <text:p>340259,2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3300010:2</text:p>
          </table:table-cell>
          <table:covered-table-cell/>
          <table:table-cell office:value-type="float" office:value="233514.9" table:style-name="ce20">
            <text:p>233514,9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6000002:344</text:p>
          </table:table-cell>
          <table:covered-table-cell/>
          <table:table-cell office:value-type="float" office:value="300978.71999999997" table:style-name="ce20">
            <text:p>300978,7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6000002:345</text:p>
          </table:table-cell>
          <table:covered-table-cell/>
          <table:table-cell office:value-type="float" office:value="49898.94" table:style-name="ce20">
            <text:p>49898,9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6000002:346</text:p>
          </table:table-cell>
          <table:covered-table-cell/>
          <table:table-cell office:value-type="float" office:value="285133.07" table:style-name="ce20">
            <text:p>285133,07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6000002:347</text:p>
          </table:table-cell>
          <table:covered-table-cell/>
          <table:table-cell office:value-type="float" office:value="12237.91" table:style-name="ce20">
            <text:p>12237,9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6100007:613</text:p>
          </table:table-cell>
          <table:covered-table-cell/>
          <table:table-cell office:value-type="float" office:value="967711.32" table:style-name="ce20">
            <text:p>967711,3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6100007:614</text:p>
          </table:table-cell>
          <table:covered-table-cell/>
          <table:table-cell office:value-type="float" office:value="164488.68" table:style-name="ce20">
            <text:p>164488,6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1:0100001:137</text:p>
          </table:table-cell>
          <table:covered-table-cell/>
          <table:table-cell office:value-type="float" office:value="5487457.1399999997" table:style-name="ce20">
            <text:p>5487457,1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8200006:533</text:p>
          </table:table-cell>
          <table:covered-table-cell/>
          <table:table-cell office:value-type="float" office:value="406080" table:style-name="ce20">
            <text:p>406080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1:8401000:940</text:p>
          </table:table-cell>
          <table:covered-table-cell/>
          <table:table-cell office:value-type="float" office:value="76063.520000000004" table:style-name="ce20">
            <text:p>76063,5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1:8700008:620</text:p>
          </table:table-cell>
          <table:covered-table-cell/>
          <table:table-cell office:value-type="float" office:value="2658606" table:style-name="ce20">
            <text:p>2658606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1:8700008:621</text:p>
          </table:table-cell>
          <table:covered-table-cell/>
          <table:table-cell office:value-type="float" office:value="829994.88" table:style-name="ce20">
            <text:p>829994,8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1:8700008:622</text:p>
          </table:table-cell>
          <table:covered-table-cell/>
          <table:table-cell office:value-type="float" office:value="1688601.53" table:style-name="ce20">
            <text:p>1688601,5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4:7800011:229</text:p>
          </table:table-cell>
          <table:covered-table-cell/>
          <table:table-cell office:value-type="float" office:value="12420.06" table:style-name="ce20">
            <text:p>12420,0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4:7800011:230</text:p>
          </table:table-cell>
          <table:covered-table-cell/>
          <table:table-cell office:value-type="float" office:value="31249.86" table:style-name="ce20">
            <text:p>31249,8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4:7800011:231</text:p>
          </table:table-cell>
          <table:covered-table-cell/>
          <table:table-cell office:value-type="float" office:value="113898.1" table:style-name="ce20">
            <text:p>113898,1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000000:14980</text:p>
          </table:table-cell>
          <table:covered-table-cell/>
          <table:table-cell office:value-type="float" office:value="41834480.399999999" table:style-name="ce20">
            <text:p>41834480,4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000000:14981</text:p>
          </table:table-cell>
          <table:covered-table-cell/>
          <table:table-cell office:value-type="float" office:value="12349665.810000001" table:style-name="ce20">
            <text:p>12349665,8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000000:14982</text:p>
          </table:table-cell>
          <table:covered-table-cell/>
          <table:table-cell office:value-type="float" office:value="213860" table:style-name="ce20">
            <text:p>213860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100077:264</text:p>
          </table:table-cell>
          <table:covered-table-cell/>
          <table:table-cell office:value-type="float" office:value="287366.45" table:style-name="ce20">
            <text:p>287366,4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100077:265</text:p>
          </table:table-cell>
          <table:covered-table-cell/>
          <table:table-cell office:value-type="float" office:value="392442.96" table:style-name="ce20">
            <text:p>392442,9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900007:229</text:p>
          </table:table-cell>
          <table:covered-table-cell/>
          <table:table-cell office:value-type="float" office:value="77278.320000000007" table:style-name="ce20">
            <text:p>77278,3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3600007:556</text:p>
          </table:table-cell>
          <table:covered-table-cell/>
          <table:table-cell office:value-type="float" office:value="169626.6" table:style-name="ce20">
            <text:p>169626,6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4700003:202</text:p>
          </table:table-cell>
          <table:covered-table-cell/>
          <table:table-cell office:value-type="float" office:value="137338.94" table:style-name="ce20">
            <text:p>137338,9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000010:299</text:p>
          </table:table-cell>
          <table:covered-table-cell/>
          <table:table-cell office:value-type="float" office:value="250876" table:style-name="ce20">
            <text:p>250876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000010:300</text:p>
          </table:table-cell>
          <table:covered-table-cell/>
          <table:table-cell office:value-type="float" office:value="264080" table:style-name="ce20">
            <text:p>264080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29000:597</text:p>
          </table:table-cell>
          <table:covered-table-cell/>
          <table:table-cell office:value-type="float" office:value="149165.28" table:style-name="ce20">
            <text:p>149165,2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4:449</text:p>
          </table:table-cell>
          <table:covered-table-cell/>
          <table:table-cell office:value-type="float" office:value="18092763.859999999" table:style-name="ce20">
            <text:p>18092763,8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0:1365</text:p>
          </table:table-cell>
          <table:covered-table-cell/>
          <table:table-cell office:value-type="float" office:value="213860" table:style-name="ce20">
            <text:p>213860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0:1366</text:p>
          </table:table-cell>
          <table:covered-table-cell/>
          <table:table-cell office:value-type="float" office:value="280370.46000000002" table:style-name="ce20">
            <text:p>280370,4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2:811</text:p>
          </table:table-cell>
          <table:covered-table-cell/>
          <table:table-cell office:value-type="float" office:value="21127.68" table:style-name="ce20">
            <text:p>21127,6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2:812</text:p>
          </table:table-cell>
          <table:covered-table-cell/>
          <table:table-cell office:value-type="float" office:value="13190.8" table:style-name="ce20">
            <text:p>13190,8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2:813</text:p>
          </table:table-cell>
          <table:covered-table-cell/>
          <table:table-cell office:value-type="float" office:value="13180" table:style-name="ce20">
            <text:p>13180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2:814</text:p>
          </table:table-cell>
          <table:covered-table-cell/>
          <table:table-cell office:value-type="float" office:value="13168.4" table:style-name="ce20">
            <text:p>13168,4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2:815</text:p>
          </table:table-cell>
          <table:covered-table-cell/>
          <table:table-cell office:value-type="float" office:value="13157.6" table:style-name="ce20">
            <text:p>13157,6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2:816</text:p>
          </table:table-cell>
          <table:covered-table-cell/>
          <table:table-cell office:value-type="float" office:value="18073" table:style-name="ce20">
            <text:p>18073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2:817</text:p>
          </table:table-cell>
          <table:covered-table-cell/>
          <table:table-cell office:value-type="float" office:value="1316956.5" table:style-name="ce20">
            <text:p>1316956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2511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2512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58000:29</text:p>
          </table:table-cell>
          <table:covered-table-cell/>
          <table:table-cell office:value-type="float" office:value="269423.28000000003" table:style-name="ce20">
            <text:p>269423,2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85000:429</text:p>
          </table:table-cell>
          <table:covered-table-cell/>
          <table:table-cell office:value-type="float" office:value="294844.92" table:style-name="ce20">
            <text:p>294844,9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96000:1743</text:p>
          </table:table-cell>
          <table:covered-table-cell/>
          <table:table-cell office:value-type="float" office:value="151110" table:style-name="ce20">
            <text:p>151110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012727:4</text:p>
          </table:table-cell>
          <table:covered-table-cell/>
          <table:table-cell office:value-type="float" office:value="426307.36" table:style-name="ce20">
            <text:p>426307,3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102004:221</text:p>
          </table:table-cell>
          <table:covered-table-cell/>
          <table:table-cell office:value-type="float" office:value="158827" table:style-name="ce20">
            <text:p>158827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102004:222</text:p>
          </table:table-cell>
          <table:covered-table-cell/>
          <table:table-cell office:value-type="float" office:value="158312.25" table:style-name="ce20">
            <text:p>158312,2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104006:289</text:p>
          </table:table-cell>
          <table:covered-table-cell/>
          <table:table-cell office:value-type="float" office:value="658843.98" table:style-name="ce20">
            <text:p>658843,98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104006:290</text:p>
          </table:table-cell>
          <table:covered-table-cell/>
          <table:table-cell office:value-type="float" office:value="554231.42000000004" table:style-name="ce20">
            <text:p>554231,4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105003:1033</text:p>
          </table:table-cell>
          <table:covered-table-cell/>
          <table:table-cell office:value-type="float" office:value="52019.91" table:style-name="ce20">
            <text:p>52019,9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1400001:227</text:p>
          </table:table-cell>
          <table:covered-table-cell/>
          <table:table-cell office:value-type="float" office:value="265727" table:style-name="ce20">
            <text:p>265727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1400001:228</text:p>
          </table:table-cell>
          <table:covered-table-cell/>
          <table:table-cell office:value-type="float" office:value="466585.35" table:style-name="ce20">
            <text:p>466585,3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303000:191</text:p>
          </table:table-cell>
          <table:covered-table-cell/>
          <table:table-cell office:value-type="float" office:value="66788.95" table:style-name="ce20">
            <text:p>66788,9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452000:366</text:p>
          </table:table-cell>
          <table:covered-table-cell/>
          <table:table-cell office:value-type="float" office:value="130279.36" table:style-name="ce20">
            <text:p>130279,3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0:0101018:346</text:p>
          </table:table-cell>
          <table:covered-table-cell/>
          <table:table-cell office:value-type="float" office:value="240269.13" table:style-name="ce20">
            <text:p>240269,1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0400015:571</text:p>
          </table:table-cell>
          <table:covered-table-cell/>
          <table:table-cell office:value-type="float" office:value="74680" table:style-name="ce20">
            <text:p>74680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3801000:1015</text:p>
          </table:table-cell>
          <table:covered-table-cell/>
          <table:table-cell office:value-type="float" office:value="32961.599999999999" table:style-name="ce20">
            <text:p>32961,6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3804002:15</text:p>
          </table:table-cell>
          <table:covered-table-cell/>
          <table:table-cell office:value-type="float" office:value="33205.919999999998" table:style-name="ce20">
            <text:p>33205,9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3804002:16</text:p>
          </table:table-cell>
          <table:covered-table-cell/>
          <table:table-cell office:value-type="float" office:value="21184" table:style-name="ce20">
            <text:p>21184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3825002:31</text:p>
          </table:table-cell>
          <table:covered-table-cell/>
          <table:table-cell office:value-type="float" office:value="36375.65" table:style-name="ce20">
            <text:p>36375,6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4000005:1890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4000005:1891</text:p>
          </table:table-cell>
          <table:covered-table-cell/>
          <table:table-cell office:value-type="float" office:value="196590" table:style-name="ce20">
            <text:p>196590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4000005:1892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4001000:70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2:0100135:372</text:p>
          </table:table-cell>
          <table:covered-table-cell/>
          <table:table-cell office:value-type="float" office:value="228112.64000000001" table:style-name="ce20">
            <text:p>228112,6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6910608.43000001" table:style-name="ce20">
            <text:p>116910608,4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5031:9596</text:p>
          </table:table-cell>
          <table:covered-table-cell/>
          <table:table-cell office:value-type="float" office:value="41876.25" table:style-name="ce20">
            <text:p>41876,25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5039:13</text:p>
          </table:table-cell>
          <table:covered-table-cell/>
          <table:table-cell office:value-type="float" office:value="23348072.16" table:style-name="ce20">
            <text:p>23348072,1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5039:1457</text:p>
          </table:table-cell>
          <table:covered-table-cell/>
          <table:table-cell office:value-type="float" office:value="100250.24000000001" table:style-name="ce20">
            <text:p>100250,2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8079:21905</text:p>
          </table:table-cell>
          <table:covered-table-cell/>
          <table:table-cell office:value-type="float" office:value="82895.5" table:style-name="ce20">
            <text:p>82895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21006:11</text:p>
          </table:table-cell>
          <table:covered-table-cell/>
          <table:table-cell office:value-type="float" office:value="300207.33" table:style-name="ce20">
            <text:p>300207,3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32031:5</text:p>
          </table:table-cell>
          <table:covered-table-cell/>
          <table:table-cell office:value-type="float" office:value="212344" table:style-name="ce20">
            <text:p>212344,0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54001:284</text:p>
          </table:table-cell>
          <table:covered-table-cell/>
          <table:table-cell office:value-type="float" office:value="921710.79" table:style-name="ce20">
            <text:p>921710,7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56001:617</text:p>
          </table:table-cell>
          <table:covered-table-cell/>
          <table:table-cell office:value-type="float" office:value="3730693.44" table:style-name="ce20">
            <text:p>3730693,44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19014:33</text:p>
          </table:table-cell>
          <table:covered-table-cell/>
          <table:table-cell office:value-type="float" office:value="430548.12" table:style-name="ce20">
            <text:p>430548,1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26010:18</text:p>
          </table:table-cell>
          <table:covered-table-cell/>
          <table:table-cell office:value-type="float" office:value="456251.31" table:style-name="ce20">
            <text:p>456251,3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40003:43</text:p>
          </table:table-cell>
          <table:covered-table-cell/>
          <table:table-cell office:value-type="float" office:value="677553.66" table:style-name="ce20">
            <text:p>677553,66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40007:49</text:p>
          </table:table-cell>
          <table:covered-table-cell/>
          <table:table-cell office:value-type="float" office:value="553572.09" table:style-name="ce20">
            <text:p>553572,09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1909016.709999993" table:style-name="ce20">
            <text:p>81909016,71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602001:76690</text:p>
          </table:table-cell>
          <table:covered-table-cell/>
          <table:table-cell office:value-type="float" office:value="63553.83" table:style-name="ce20">
            <text:p>63553,83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21">
            <text:p>131</text:p>
          </table:table-cell>
          <table:table-cell office:value-type="string" table:number-columns-spanned="2" table:number-rows-spanned="1" table:style-name="ce2">
            <text:p>36:34:0607022:1841</text:p>
          </table:table-cell>
          <table:covered-table-cell/>
          <table:table-cell office:value-type="float" office:value="168274.5" table:style-name="ce22">
            <text:p>168274,50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36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36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36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3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36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36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3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36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3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36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36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36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36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36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36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536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536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53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3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53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536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7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54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54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54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54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54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54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54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54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54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54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54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54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68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71030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66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8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8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2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4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7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700028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150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26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3000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39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39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5400023:6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5502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5502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5502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5502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5502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5502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5502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5502002:6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55020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55020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55020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55020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5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5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56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56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5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5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5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5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0100094: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07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1062:5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44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53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3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3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306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3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10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20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31000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01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01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01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0100016:5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07:7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100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100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10003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2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2900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61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64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64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8:17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0103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0103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0103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0111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12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05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05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058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05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100058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058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1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10011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10011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100116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10013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10019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10020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10020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10020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100206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21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100225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10023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10023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10024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10024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10024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24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10025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10025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10025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10025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10026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10026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10026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010027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010028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0100288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010030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1003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1003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10030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30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10030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10031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10031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10031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10032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10032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03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03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0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03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0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0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4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0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0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0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1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10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10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10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10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10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1000038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1000038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1000038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100004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100004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100004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100004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100004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100004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100004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10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1000056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100005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10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100006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100006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100006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100006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100006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1000068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100006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1000069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100006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1000069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100007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100008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100008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1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15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15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15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15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18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18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2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21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21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21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21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21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21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21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21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1:0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1:21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1:21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1:2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1:26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1:2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1:43000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1:4300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1:4300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1:4300007:5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1:4300007:6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1:43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1:4400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1:4400005:6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1:44000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1:44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2:0100054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2:09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2:09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2:09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2:09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2:09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2:09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2:21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2:2100035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2:4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18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2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3003000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3003000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3003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3003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3005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3005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301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301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3012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3101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3101000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3101000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3101000:20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3101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3101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3101000:8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3101000:8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3102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3102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3103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3103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3103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3103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3103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3103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3103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3103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3103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3103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3103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3103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3103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3103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3103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3103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3103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3103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3103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3103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3104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3105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3105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3105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3105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3105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3105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3105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3105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3105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3105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3105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3105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3105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3105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3105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3105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3105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3105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3105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3105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3105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3105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3105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3105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3105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3105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3105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3105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3105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3105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3105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3105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3105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3105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3105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3105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3105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3105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3105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3105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3105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3105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3105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3105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3105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3105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3105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3105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3105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3105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3105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3105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3105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3105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3105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3105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3105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3105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3105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3105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3105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3105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3105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3105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3105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3105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3105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3105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3105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3105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3105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3105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3105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3105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3105000:6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3105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1040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139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1720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183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08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13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48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610008: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76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810504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5:0100032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5:5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000000:74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101005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101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101007:60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101007:60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101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101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101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101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101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101019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101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101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101035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101037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102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102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102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102010:5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102010:7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102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102012:63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102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501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601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701004:5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901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901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90103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90103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90103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901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901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901038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1101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1101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1101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1301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1301019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1601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1601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17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2001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2001010:24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2001027:28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2001027:28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2601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2601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260104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2601047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260104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390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5101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5101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5101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53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53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53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53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53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5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53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5307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53070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5309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5400006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5410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5411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5422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7:01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7:0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7:2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7:3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7:38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7:48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7:5500002:7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8:01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8:34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8:48000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01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0101004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0101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9:0101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9:0101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0101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9:0101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9:0101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9:0101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9:0101007:7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0101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0101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0101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9:010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9:0102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9:0102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9:0102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9:0102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9:0102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9:0102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9:0102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9:0102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9:0102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9:01020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9:0102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9:0102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9:0102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9:0102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9:0102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9:0102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9:0102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9:0102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9:0102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9:0102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9:0102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9:010203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9:0102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9:010203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9:0102037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9:010203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9:010204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9:0103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9:0103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9:0103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9:0103046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9:0104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9:0104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9:0104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9:0104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9:0104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9:0104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9:0104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9:0104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9:0104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9:0104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9:0104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9:0104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9:0104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9:0104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9:0104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9:0104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9:0104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9:0104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9:0104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9:0104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9:0104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9:0104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9:0104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9:0104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9:0104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9:0104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9:0104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9:0104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9:0104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9:0104033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9:0104042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9:010407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9:010407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9:010407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9:010407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9:010407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9:010407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9:010407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9:010407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9:010407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9:010407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9:0104072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9:0104072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9:0104072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9:0104072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9:0104072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9:0104072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9:0104072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9:010407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9:010407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9:0104072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9:01041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9:01041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9:01041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9:39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9:83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9:83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0:0100028: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0:010004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0:12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0:18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0:22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0:23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0:23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0:6002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0:61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0:6201000:8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0:6300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0:6300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1:0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1:0000000:4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1:0000000:50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1:0000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1:010003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1:0100032:5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1:0800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1:1900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1:2200009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1:60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1:60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1:60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1:60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1:60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1:60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1:60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1:60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1:60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1:60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1:60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1:60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1:60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1:60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1:60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1:60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1:60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1:60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1:60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1:60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1:60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1:60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1:60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1:60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1:60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1:60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1:60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1:60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1:60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1:60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1:60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1:6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1:60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1:60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1:60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1:60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1:60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1:60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1:60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1:60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1:60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1:60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1:60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1:60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1:6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1:6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1:6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1:6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1:6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1:6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1:6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1:6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1:6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1:63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1:6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1:6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1:6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1:6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1:6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1:6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1:6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1:6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1:63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1:63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1:63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1:63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1:63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1:63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1:63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1:6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1:63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1:63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1:63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1:63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1:63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1:63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2:04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2:2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2:28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3:0101006:30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3:0102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3:0103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3:18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3:18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3:18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3:18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4:28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0000000:14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0100015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010009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04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050002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0700007: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08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08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100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3700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4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49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5900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67000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6808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6833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6919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6936000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6938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6945018:11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6945018:3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6945018:3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6945018:50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694502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6945026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6945026:21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6964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6983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6997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6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6:01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6:01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6:02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6:16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6:16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6:16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6:16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6:1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6:1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6:19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6:19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6:19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6:19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6:19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6:24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6:2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6:3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6:37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6:3700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7:00114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7:00117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7:001180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7:00118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7:00118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7:00118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7:00118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7:00118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7:00118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7:00119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7:00119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7:00119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7:00119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7:00119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7:00119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7:00119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7:00119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7:00119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7:00119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7:00119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7:001190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7:001190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7:0012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7:00122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7:00122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7:00122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7:00122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7:001220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7:00122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7:00122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7:00122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7:00122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7:00122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7:00122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7:00122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7:00122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7:00122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7:00122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7:00122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7:00122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7:00122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7:00122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7:00122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7:00122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7:00122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7:001221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7:00123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7:0012309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7:001230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7:019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7:053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7:064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7:074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0107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0200073:3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020007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0200095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130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58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7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830001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8308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8308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8309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8312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8319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8329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8400016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8403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8415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8429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8429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8451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8451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0:010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0:01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0:0101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0:010101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0:0101032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0:0101032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0:07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0:16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0:16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0:17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0:17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0:17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0:170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0:17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0:1700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0:170004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0:1700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0:1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0:1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0:25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0:25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1:04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1:07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1:07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1:07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1:07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1:11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1:110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1:11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1:14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1:25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1:280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1:28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1:30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1:3826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1:3905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1:41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2:01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2:01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2:01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2:01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2:01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2:01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2:010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2:01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2:01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2:01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2:01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2:010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2:01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2:0100065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2:01001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2:1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2:17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2:29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3:0002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000000:548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000000:550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106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113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115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118001:19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118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2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401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5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304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306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312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312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324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332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351006: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351006: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40406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40406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404065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404065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404065: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40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0504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08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15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23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6010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602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604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606028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21">
            <text:p>878</text:p>
          </table:table-cell>
          <table:table-cell office:value-type="string" table:number-columns-spanned="3" table:number-rows-spanned="1" table:style-name="ce2">
            <text:p>36:34:0607022:7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757F8CB23B63AFB5DE508D36BBD14B7D8F7DE38AAD038489E7345D9D610ADF518F52AF94074066B942E99D57E1BC05E7C3A6056699307E88820913619A3B64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1-07T06:01:33Z</meta:creation-date>
    <dc:date>2025-11-07T06:01:33Z</dc:date>
  </office:meta>
</office:document-meta>
</file>